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85</text:p>
          </table:table-cell>
          <table:table-cell table:number-columns-repeated="2" table:style-name="ce2"/>
          <table:table-cell office:value-type="string" table:style-name="ce6">
            <text:p>22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8">
            <text:p>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70102:1531</text:p>
          </table:table-cell>
          <table:table-cell office:value-type="float" office:value="2584350.94" table:style-name="ce16">
            <text:p>2584350.94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010326:80</text:p>
          </table:table-cell>
          <table:table-cell office:value-type="float" office:value="899992.49" table:style-name="ce16">
            <text:p>899992.49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10102:1854</text:p>
          </table:table-cell>
          <table:table-cell office:value-type="float" office:value="3607480.66" table:style-name="ce16">
            <text:p>3607480.66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30104:4208</text:p>
          </table:table-cell>
          <table:table-cell office:value-type="float" office:value="3361449.7" table:style-name="ce16">
            <text:p>3361449.7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30112:2025</text:p>
          </table:table-cell>
          <table:table-cell office:value-type="float" office:value="2511685.0499999998" table:style-name="ce16">
            <text:p>2511685.05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22:1592</text:p>
          </table:table-cell>
          <table:table-cell office:value-type="float" office:value="1277899.22" table:style-name="ce16">
            <text:p>1277899.22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80103:2732</text:p>
          </table:table-cell>
          <table:table-cell office:value-type="float" office:value="957667.72" table:style-name="ce16">
            <text:p>957667.72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1:040103:168</text:p>
          </table:table-cell>
          <table:table-cell office:value-type="float" office:value="417596.15" table:style-name="ce16">
            <text:p>417596.15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50901:1042</text:p>
          </table:table-cell>
          <table:table-cell office:value-type="float" office:value="40229.24" table:style-name="ce16">
            <text:p>40229.24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10109:4434</text:p>
          </table:table-cell>
          <table:table-cell office:value-type="float" office:value="244919.43" table:style-name="ce16">
            <text:p>244919.43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30202:7362</text:p>
          </table:table-cell>
          <table:table-cell office:value-type="float" office:value="199913.06" table:style-name="ce16">
            <text:p>199913.06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30203:7862</text:p>
          </table:table-cell>
          <table:table-cell office:value-type="float" office:value="151513.06" table:style-name="ce16">
            <text:p>151513.06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60104:5886</text:p>
          </table:table-cell>
          <table:table-cell office:value-type="float" office:value="97852.18" table:style-name="ce16">
            <text:p>97852.18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80103:7238</text:p>
          </table:table-cell>
          <table:table-cell office:value-type="float" office:value="175713.06" table:style-name="ce16">
            <text:p>175713.06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80103:7305</text:p>
          </table:table-cell>
          <table:table-cell office:value-type="float" office:value="143095.66" table:style-name="ce16">
            <text:p>143095.66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70305:1338</text:p>
          </table:table-cell>
          <table:table-cell office:value-type="float" office:value="2588776.41" table:style-name="ce16">
            <text:p>2588776.41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20201:7838</text:p>
          </table:table-cell>
          <table:table-cell office:value-type="float" office:value="1045455.98" table:style-name="ce16">
            <text:p>1045455.98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310:223</text:p>
          </table:table-cell>
          <table:table-cell office:value-type="float" office:value="2170198.48" table:style-name="ce16">
            <text:p>2170198.48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326:59</text:p>
          </table:table-cell>
          <table:table-cell office:value-type="float" office:value="1348794.56" table:style-name="ce16">
            <text:p>1348794.56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722:4335</text:p>
          </table:table-cell>
          <table:table-cell office:value-type="float" office:value="627901.74" table:style-name="ce16">
            <text:p>627901.74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090103:354</text:p>
          </table:table-cell>
          <table:table-cell office:value-type="float" office:value="580227.72" table:style-name="ce16">
            <text:p>580227.72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6:010302:203</text:p>
          </table:table-cell>
          <table:table-cell office:value-type="float" office:value="686303.28" table:style-name="ce16">
            <text:p>686303.28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60702:195</text:p>
          </table:table-cell>
          <table:table-cell office:value-type="float" office:value="205304.4" table:style-name="ce16">
            <text:p>205304.4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140101:1631</text:p>
          </table:table-cell>
          <table:table-cell office:value-type="float" office:value="950805.65" table:style-name="ce16">
            <text:p>950805.65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40201:5712</text:p>
          </table:table-cell>
          <table:table-cell office:value-type="float" office:value="82972.95" table:style-name="ce16">
            <text:p>82972.95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6:110201:1295</text:p>
          </table:table-cell>
          <table:table-cell office:value-type="float" office:value="1700.0000000000002" table:style-name="ce16">
            <text:p>1700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6:000000:425</text:p>
          </table:table-cell>
          <table:table-cell office:value-type="float" office:value="319210732.98000002" table:style-name="ce16">
            <text:p>319210733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20601:838</text:p>
          </table:table-cell>
          <table:table-cell office:value-type="float" office:value="73200" table:style-name="ce16">
            <text:p>73200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00000:1318</text:p>
          </table:table-cell>
          <table:table-cell office:value-type="float" office:value="2225024810.3700004" table:style-name="ce16">
            <text:p>2225024810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30401:2215</text:p>
          </table:table-cell>
          <table:table-cell office:value-type="float" office:value="122150.9" table:style-name="ce16">
            <text:p>122150.9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30202:1374</text:p>
          </table:table-cell>
          <table:table-cell office:value-type="float" office:value="47156.76" table:style-name="ce16">
            <text:p>47156.76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3:030203:1528</text:p>
          </table:table-cell>
          <table:table-cell office:value-type="float" office:value="28818.02" table:style-name="ce16">
            <text:p>28818.02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8:020101:1133</text:p>
          </table:table-cell>
          <table:table-cell office:value-type="float" office:value="320259.63" table:style-name="ce16">
            <text:p>320259.63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20109:4728</text:p>
          </table:table-cell>
          <table:table-cell office:value-type="float" office:value="32596.400000000001" table:style-name="ce16">
            <text:p>32596.4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20109:577</text:p>
          </table:table-cell>
          <table:table-cell office:value-type="float" office:value="30151.67" table:style-name="ce16">
            <text:p>30151.67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5:050201:441</text:p>
          </table:table-cell>
          <table:table-cell office:value-type="float" office:value="105443.52" table:style-name="ce16">
            <text:p>105443.52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110101:121</text:p>
          </table:table-cell>
          <table:table-cell office:value-type="float" office:value="94203.199999999997" table:style-name="ce16">
            <text:p>94203.2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40402:1893</text:p>
          </table:table-cell>
          <table:table-cell office:value-type="float" office:value="19106840.100000001" table:style-name="ce16">
            <text:p>19106840.1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1:120101:602</text:p>
          </table:table-cell>
          <table:table-cell office:value-type="float" office:value="252150" table:style-name="ce16">
            <text:p>252150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1:120101:603</text:p>
          </table:table-cell>
          <table:table-cell office:value-type="float" office:value="1747946.25" table:style-name="ce16">
            <text:p>1747946.25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7:040101:1443</text:p>
          </table:table-cell>
          <table:table-cell office:value-type="float" office:value="89540.22" table:style-name="ce16">
            <text:p>89540.22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010303:315</text:p>
          </table:table-cell>
          <table:table-cell office:value-type="float" office:value="616779.54" table:style-name="ce16">
            <text:p>616779.54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010303:316</text:p>
          </table:table-cell>
          <table:table-cell office:value-type="float" office:value="520263.84" table:style-name="ce16">
            <text:p>520263.84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50303:288</text:p>
          </table:table-cell>
          <table:table-cell office:value-type="float" office:value="18760" table:style-name="ce16">
            <text:p>18760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50303:289</text:p>
          </table:table-cell>
          <table:table-cell office:value-type="float" office:value="18760" table:style-name="ce16">
            <text:p>18760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8:070402:127</text:p>
          </table:table-cell>
          <table:table-cell office:value-type="float" office:value="295400" table:style-name="ce16">
            <text:p>295400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8:070504:114</text:p>
          </table:table-cell>
          <table:table-cell office:value-type="float" office:value="270080" table:style-name="ce16">
            <text:p>270080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8:000000:834</text:p>
          </table:table-cell>
          <table:table-cell office:value-type="float" office:value="124489.99999999999" table:style-name="ce16">
            <text:p>124490</text:p>
          </table:table-cell>
          <table:table-cell office:value-type="string" table:style-name="ce16">
            <text:p>20.04.2022</text:p>
          </table:table-cell>
          <table:table-cell office:value-type="string" table:style-name="ce16">
            <text:p>19.04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71E7EC040F62D12B0DDB162821A88A78556A0A0DE6B9639E50F7F22FBD298F5982A480BC565A30CA56B43CD43F78AB2C915EC145B90725370415DA49E8FE871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3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7"/>
    <style:style style:name="_1044__1077__1085__1077__1078__1085__1099__1081__32_2_32_15" style:display-name="Денежный 2 15" style:family="table-cell" style:data-style-name="N43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7"/>
    <style:style style:name="_1044__1077__1085__1077__1078__1085__1099__1081__32_3_32_2" style:display-name="Денежный 3 2" style:family="table-cell" style:data-style-name="N43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44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44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Быков</dc:creator>
    <meta:creation-date>2020-08-19T02:37:02Z</meta:creation-date>
    <dc:date>2022-04-22T05:16:50Z</dc:date>
    <meta:print-date>2022-02-11T04:33:13Z</meta:print-date>
  </office:meta>
</office:document-meta>
</file>